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Discussion</text:p>
      <text:p text:style-name="Normální">1.Do you have a mind like a ________? What things normally _______ your mind?</text:p>
      <text:p text:style-name="Normální">2.Is it true that men have a ______-track mind?</text:p>
      <text:p text:style-name="Normální">3.How far can you ______ your mind back?</text:p>
      <text:p text:style-name="Normální">4.Is it important to mind your ___’s and ___’s around your family?</text:p>
      <text:p text:style-name="Normální">5.Are you a busy-body? Or do you tend to mind your _____ _____________?</text:p>
      <text:p text:style-name="Normální">6.When was the last time you _______ someone a piece of your mind?</text:p>
      <text:p text:style-name="Normální">7.You can achieve anything if you ________ your mind to it. Do you agree?</text:p>
      <text:p text:style-name="Normální">8.Are you ____ two minds about anything at the moment?</text:p>
      <text:p text:style-name="Normální">9.Complete the sentence about something in your city/life/country at the moment: No one in their _______ mind would…..</text:p>
      <text:p text:style-name="Normální">10.Do any of your things have a mind of their ________?</text:p>
      <text:p text:style-name="Normální">11.What should people ________ in mind if they want to do your favourite hobby/past-time?</text:p>
      <text:p text:style-name="Normální">12.Can you think of any news you’ve received recently that was a _______ off your mind?</text:p>
      <text:p text:style-name="Normální">13.Has anything been __________through your mind a lot recently? What are you going to do about it?</text:p>
      <text:p text:style-name="Normální"/>
      <text:p text:style-name="Normální">Fill in the gaps with the correct expression<text:s/></text:p>
      <text:p text:style-name="Normální">cast, own business, put, sieve slip,<text:s/>P’s q’s, gave, one, running, bear, right, load, in/of, own</text:p>
      <text:p text:style-name="P2">Definitions</text:p>
      <text:p text:style-name="Normální">Mind one’s p’s and q’s – be polite and follow social rules (please, thank you etc.)</text:p>
      <text:p text:style-name="Normální">Run through one’s mind – something you’re constantly thinking about</text:p>
      <text:p text:style-name="Normální">Slip one’s mind – forget something</text:p>
      <text:p text:style-name="Normální">Have a mind like a sieve – bad memory</text:p>
      <text:p text:style-name="Normální">Cast one’s mind back – think about a specific time in the past/make an effort to remember</text:p>
      <text:p text:style-name="Normální">Give sb a piece of one’s mind – to angrily express disapproval to someone</text:p>
      <text:p text:style-name="Normální">Have a mind of its own – does things on its own</text:p>
      <text:p text:style-name="Normální">No one in their right mind would – no sane person woul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6-01T13:27:00Z</meta:creation-date>
    <dc:date>2023-06-01T13:35:00Z</dc:date>
    <meta:template xlink:href="Normal" xlink:type="simple"/>
    <meta:editing-cycles>1</meta:editing-cycles>
    <meta:editing-duration>PT480S</meta:editing-duration>
    <meta:document-statistic meta:page-count="1" meta:paragraph-count="3" meta:word-count="233" meta:character-count="1611" meta:row-count="11" meta:non-whitespace-character-count="1381"/>
  </office:meta>
</office:document-meta>
</file>